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ákladnýtext" style:master-page-name="MP0" style:family="paragraph">
      <style:paragraph-properties fo:break-before="page" fo:text-align="center"/>
      <style:text-properties style:font-name="Arial" style:font-name-complex="Arial" fo:font-size="14pt" style:font-size-asian="14pt"/>
    </style:style>
    <style:style style:name="P2" style:parent-style-name="Základnýtext" style:family="paragraph">
      <style:paragraph-properties>
        <style:tab-stops>
          <style:tab-stop style:type="left" style:position="5.5125in"/>
        </style:tab-stops>
      </style:paragraph-properties>
      <style:text-properties style:font-name="Arial" style:font-name-complex="Arial" fo:font-size="14pt" style:font-size-asian="14pt"/>
    </style:style>
    <style:style style:name="P3" style:parent-style-name="Základnýtext" style:family="paragraph">
      <style:text-properties style:font-name="Arial" style:font-name-complex="Arial" fo:font-size="14pt" style:font-size-asian="14pt"/>
    </style:style>
    <style:style style:name="P4" style:parent-style-name="Základnýtex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" style:parent-style-name="Základnýtex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" style:parent-style-name="Základnýtex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8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9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10" style:parent-style-name="Základnýtext" style:family="paragraph">
      <style:paragraph-properties fo:margin-left="0.25in">
        <style:tab-stops/>
      </style:paragraph-properties>
    </style:style>
    <style:style style:name="T11" style:parent-style-name="Predvolenépísmoodsek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12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13" style:parent-style-name="Základnýtext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/>
    </style:style>
    <style:style style:name="P14" style:parent-style-name="Základnýtex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5" style:parent-style-name="Základnýtext" style:family="paragraph">
      <style:text-properties style:font-name="Arial" style:font-name-complex="Arial"/>
    </style:style>
    <style:style style:name="P16" style:parent-style-name="Základnýtex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7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18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19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20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21" style:parent-style-name="Základnýtext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/>
    </style:style>
    <style:style style:name="P22" style:parent-style-name="Základnýtext" style:family="paragraph">
      <style:paragraph-properties fo:text-align="center" fo:margin-left="0.25in">
        <style:tab-stops/>
      </style:paragraph-properties>
      <style:text-properties style:font-name="Arial" style:font-name-complex="Arial" fo:font-size="11pt" style:font-size-asian="11pt"/>
    </style:style>
    <style:style style:name="P23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T24" style:parent-style-name="Predvolenépísmoodseku" style:family="text">
      <style:text-properties style:font-name="Arial" style:font-name-complex="Arial" fo:font-size="11pt" style:font-size-asian="11pt"/>
    </style:style>
    <style:style style:name="T25" style:parent-style-name="Predvolenépísmoodseku" style:family="text">
      <style:text-properties style:font-name="Arial" style:font-name-complex="Arial" fo:font-size="11pt" style:font-size-asian="11pt"/>
    </style:style>
    <style:style style:name="T26" style:parent-style-name="Predvolenépísmoodseku" style:family="text">
      <style:text-properties style:font-name="Arial" style:font-name-complex="Arial" fo:font-size="11pt" style:font-size-asian="11pt"/>
    </style:style>
    <style:style style:name="T27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P28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29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30" style:parent-style-name="Základnýtext" style:list-style-name="LFO2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31" style:parent-style-name="Základnýtext" style:list-style-name="LFO1" style:family="paragraph"/>
    <style:style style:name="T32" style:parent-style-name="Predvolenépísmoodseku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P34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35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36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37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38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39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0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1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2" style:parent-style-name="Základnýtext" style:list-style-name="LFO1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43" style:parent-style-name="Default" style:family="paragraph">
      <style:paragraph-properties fo:text-align="justify"/>
    </style:style>
    <style:style style:name="T4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46" style:family="table-column">
      <style:table-column-properties style:column-width="6.5722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45" style:family="table">
      <style:table-properties style:width="6.8222in" fo:margin-left="0in" table:align="left"/>
    </style:style>
    <style:style style:name="TableRow48" style:family="table-row">
      <style:table-row-properties style:min-row-height="0.0756in" style:use-optimal-row-height="false"/>
    </style:style>
    <style:style style:name="TableCell49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50" style:parent-style-name="Default" style:family="paragraph">
      <style:paragraph-properties fo:margin-right="-1.6861in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51" style:parent-style-name="Default" style:family="paragraph">
      <style:paragraph-properties fo:margin-right="-1.6861in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52" style:parent-style-name="Default" style:family="paragraph">
      <style:paragraph-properties fo:margin-right="-1.6861in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TableCell53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Arial" style:font-name-complex="Arial" fo:font-style="italic" style:font-style-asian="italic" fo:font-size="11.5pt" style:font-size-asian="11.5pt" style:font-size-complex="11.5pt"/>
    </style:style>
    <style:style style:name="P55" style:parent-style-name="Základnýtext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56" style:parent-style-name="Základnýtext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57" style:parent-style-name="Základnýtext" style:family="paragraph">
      <style:text-properties style:font-name="Arial" style:font-name-complex="Arial" fo:font-weight="normal" style:font-weight-asian="normal" style:font-weight-complex="normal" fo:font-size="9pt" style:font-size-asian="9pt"/>
    </style:style>
    <style:style style:name="P58" style:parent-style-name="Základnýtext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59" style:parent-style-name="Základnýtext" style:family="paragraph">
      <style:text-properties style:font-name="Arial" style:font-name-complex="Arial" fo:font-weight="normal" style:font-weight-asian="normal" style:font-weight-complex="normal" fo:font-size="11pt" style:font-size-asian="11pt"/>
    </style:style>
    <style:style style:name="P60" style:parent-style-name="Základnýtex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1" style:parent-style-name="Základnýtext" style:family="paragraph">
      <style:paragraph-properties fo:margin-left="0.25in">
        <style:tab-stops/>
      </style:paragraph-properties>
    </style:style>
    <style:style style:name="T62" style:parent-style-name="Predvolenépísmoodseku" style:family="text">
      <style:text-properties style:font-name="Arial" style:font-name-complex="Arial"/>
    </style:style>
    <style:style style:name="P63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64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65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66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67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68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69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0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1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2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3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/>
    </style:style>
    <style:style style:name="P74" style:parent-style-name="Základnýtext" style:family="paragraph">
      <style:paragraph-properties fo:margin-left="0.25in">
        <style:tab-stops/>
      </style:paragraph-properties>
    </style:style>
    <style:style style:name="T75" style:parent-style-name="Predvolenépísmoodseku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T76" style:parent-style-name="Predvolenépísmoodseku" style:family="text">
      <style:text-properties style:font-name="Arial" style:font-name-complex="Arial" fo:font-size="11pt" style:font-size-asian="11pt"/>
    </style:style>
    <style:style style:name="T77" style:parent-style-name="Predvolenépísmoodseku" style:family="text">
      <style:text-properties style:font-name="Arial" style:font-name-complex="Arial" fo:font-size="11pt" style:font-size-asian="11pt"/>
    </style:style>
    <style:style style:name="P78" style:parent-style-name="Základnýtext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9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0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1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2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3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4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5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6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7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8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89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90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91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92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93" style:parent-style-name="Základnýtext" style:family="paragraph">
      <style:paragraph-properties fo:margin-left="0.25in">
        <style:tab-stops/>
      </style:paragraph-properties>
      <style:text-properties style:font-name="Arial" style:font-name-complex="Arial" fo:font-weight="normal" style:font-weight-asian="normal" style:font-weight-complex="normal"/>
    </style:style>
  </office:automatic-styles>
  <office:body>
    <office:text text:use-soft-page-breaks="true">
      <text:p text:style-name="P1">NÁVRH na zrušenie trvalého pobytu<text:s/></text:p>
      <text:p text:style-name="P2"/>
      <text:p text:style-name="P3"/>
      <text:p text:style-name="P4">Písomný návrh na zrušenie trvalého pobytu</text:p>
      <text:p text:style-name="P5"/>
      <text:p text:style-name="P6">NAVRHOVATEĽ/ NAVRHOVATELIA:</text:p>
      <text:p text:style-name="P7">Meno a priezvisko:<text:s/>.............................................................................................................</text:p>
      <text:p text:style-name="P8">Dátum narodenia: ..............................................................................................................</text:p>
      <text:p text:style-name="P9">Adresa trvalého pobytu: ....................................................................................................</text:p>
      <text:p text:style-name="P10"><text:span text:style-name="T11">Číslo občianskeho preukazu: ............................................................................................</text:span></text:p>
      <text:p text:style-name="P12"/>
      <text:p text:style-name="P13">podáva /-jú/ návrh na zrušenie trvalého pobytu podľa §7 ods.1 písm......... zákona č.253/1998 Z.<text:s/>z. v znení neskorších predpisov</text:p>
      <text:p text:style-name="P14"/>
      <text:p text:style-name="P15"/>
      <text:p text:style-name="P16">OBČANOVI/OBČANOM:</text:p>
      <text:p text:style-name="P17">Meno a priezvisko: ...............................................................................................................</text:p>
      <text:p text:style-name="P18">Dátum<text:s/>narodenia: ................................................................................................................</text:p>
      <text:p text:style-name="P19">Adresa trvalého pobytu: .......................................................................................................</text:p>
      <text:p text:style-name="P20"/>
      <text:p text:style-name="P21">a žiada /jú/ ohlasovňu pobytu o zrušenie jeho /ich/trvalého pobytu.</text:p>
      <text:p text:style-name="P22"/>
      <text:p text:style-name="P23">Odôvodnenie návrhu na zrušenie trvalého pobytu:</text:p>
      <text:p text:style-name="Default"><text:span text:style-name="T24">...........................................................................................................................................</text:span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6">.................................</text:span><text:span text:style-name="T27"><text:s/></text:span></text:p>
      <text:p text:style-name="P28"/>
      <text:p text:style-name="P29">Navrhovateľ /lia/ na podporu zdôvodnenia návrhu na zrušenie pobytu predložil /li/ tieto dokumenty:</text:p>
      <text:list text:style-name="LFO1">
        <text:list-item text:start-value="1">
          <text:p text:style-name="P30">Občiansky preukaz alebo iný doklad totožnosti</text:p>
        </text:list-item>
        <text:list-item>
          <text:p text:style-name="P31"><text:span text:style-name="T32">Údaje potrebné na účel overenia vlastníckeho práva alebo spoluvlastníckeho<text:s/></text:span><text:span text:style-name="T33">práva k budove alebo jej časti; ak budú naplnené podmienky podľa osobitného predpisu, doklad o vlastníctve alebo spoluvlastníctve budovy alebo jej časti vydaný podľa osobitného predpisu</text:span></text:p>
        </text:list-item>
        <text:list-item>
          <text:p text:style-name="P34"><text:s/>Právoplatné rozhodnutie súdu o obmedzení užív. práva podľa §146 ods.2<text:s/>a §705 a Občianskeho zákonníka v znení zákona 526/2002 Z.z.</text:p>
        </text:list-item>
        <text:list-item>
          <text:p text:style-name="P35">Právoplatné rozhodnutie súdu o zrušení užívacieho práva</text:p>
        </text:list-item>
        <text:list-item>
          <text:p text:style-name="P36">Právoplatné rozhodnutie súdu o zrušení nájomnej zmluvy</text:p>
        </text:list-item>
        <text:list-item>
          <text:p text:style-name="P37">Právoplatné rozhodnutie súdu o zrušení užív. práva podľa §146 ods.2 a §705a Občianskeho zákonníka v znení zákona č.526/2006 Z.<text:s/>z.</text:p>
        </text:list-item>
        <text:list-item>
          <text:p text:style-name="P38">Právoplatné rozhodnutie súdu o rozvode manželstva a o majetkovom vysporiadaní</text:p>
        </text:list-item>
        <text:list-item>
          <text:p text:style-name="P39">Doklad o tom, že občan predložil na prihlásenie sa k trvalému pobytu neplatný, falošný, vedome pozmenený alebo cudzí doklad</text:p>
        </text:list-item>
        <text:list-item>
          <text:p text:style-name="P40">Právoplatné rozhodnutie stavebného úradu o odstránení stavby</text:p>
        </text:list-item>
        <text:list-item>
          <text:p text:style-name="P41">Skončenie platnosti nájomnej zmluvy uzavretej na dobu určitú</text:p>
        </text:list-item>
        <text:list-item>
          <text:p text:style-name="P42">Dohodu o ukončení nájmu</text:p>
        </text:list-item>
      </text:list>
      <text:p text:style-name="P43"><text:span text:style-name="T44">Čestné vyhlásenie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Vyššie uvedený navrhovateľ týmto čestne vyhlasujem, že osoba, ktorej trvalý pobyt žiadam</text:p>
            <text:p text:style-name="P51"><text:s/>zrušiť nemá<text:s/>k predmetnej nehnuteľnosti žiadne užívacie právo. Zároveň čestne<text:s/></text:p>
            <text:p text:style-name="P52">prehlasujem, že všetky údaje uvádzané v návrhu na zrušenie trvalého pobytu sú pravdivé.<text:s/>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V Jatove, dňa ....................<text:tab/><text:tab/>Podpis: <text:s text:c="3"/>......................................</text:p>
      <text:p text:style-name="P57"/>
      <text:p text:style-name="P58"/>
      <text:p text:style-name="P59"/>
      <text:p text:style-name="P60"/>
      <text:p text:style-name="P61"><text:span text:style-name="T62">Záznam ohlasovne:</text:span></text:p>
      <text:p text:style-name="P63"/>
      <text:p text:style-name="P64">Ohlasovňa pobytu v Jatove<text:s/>na <text:s/>návrh občana oprávneného užívať budovu <text:s/>alebo jej časť, vlastníka alebo všetkých spoluvlastníkov budovy alebo jej časti<text:s/></text:p>
      <text:p text:style-name="P65"/>
      <text:p text:style-name="P66">Meno a priezvisko: ...............................................................................................................</text:p>
      <text:p text:style-name="P67">Adresa trvalého pobytu: .......................................................................................................</text:p>
      <text:p text:style-name="P68">a na základe predloženého dokladu, zrušila trvalý pobyt občanovi /-nom/</text:p>
      <text:p text:style-name="P69"/>
      <text:p text:style-name="P70">Meno a priezvisko: ...............................................................................................................</text:p>
      <text:p text:style-name="P71">Dátum narodenia: ................................................................................................................</text:p>
      <text:p text:style-name="P72">dňom ................... podľa § 7 ods. 1 písm. ............ zákona č.253/1998 Z.<text:s/>z. o hlásení pobytu občanov SR a registri obyvateľov SR v znení zákona č.454/2004 Z.<text:s/>z.</text:p>
      <text:p text:style-name="P73"/>
      <text:p text:style-name="P74"><text:span text:style-name="T75">Miestom nového trvalého pobytu je obec <text:s/></text:span><text:span text:style-name="T76">Jatov</text:span><text:span text:style-name="T77">.</text:span></text:p>
      <text:p text:style-name="P78"/>
      <text:p text:style-name="P79">V Jatove</text:p>
      <text:p text:style-name="P80">Dátum....................<text:tab/><text:tab/><text:tab/><text:tab/></text:p>
      <text:p text:style-name="P81"/>
      <text:p text:style-name="P82"><text:tab/><text:tab/><text:tab/><text:tab/><text:tab/><text:tab/>Pečiatka a podpis zamestnanca ohlasovne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zrušenie trvalého pobytu</dc:title>
    <dc:description/>
    <dc:subject/>
    <meta:initial-creator>Diana Kraslanová</meta:initial-creator>
    <dc:creator>KOŠTIALOVÁ Jarmila</dc:creator>
    <meta:creation-date>2021-11-18T13:04:00Z</meta:creation-date>
    <dc:date>2021-11-18T13:07:00Z</dc:date>
    <meta:print-date>2018-11-16T12:52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39" meta:character-count="4279" meta:row-count="30" meta:non-whitespace-character-count="3648"/>
  </office:meta>
</office:document-meta>
</file>